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744</text:p>
          </table:table-cell>
          <table:table-cell table:number-columns-repeated="4" table:style-name="ce10"/>
          <table:table-cell office:value-type="string" table:style-name="ce12">
            <text:p>12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5" table:style-name="ce16">
            <text:p>12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81" table:style-name="ce17">
            <text:p>68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00001:18</text:p>
          </table:table-cell>
          <table:covered-table-cell/>
          <table:table-cell office:value-type="float" office:value="80795" table:style-name="ce20">
            <text:p>80795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28:68</text:p>
          </table:table-cell>
          <table:covered-table-cell/>
          <table:table-cell office:value-type="float" office:value="273802.32" table:style-name="ce20">
            <text:p>273802,32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200001:617</text:p>
          </table:table-cell>
          <table:covered-table-cell/>
          <table:table-cell office:value-type="float" office:value="45107" table:style-name="ce20">
            <text:p>45107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42:49</text:p>
          </table:table-cell>
          <table:covered-table-cell/>
          <table:table-cell office:value-type="float" office:value="440854.62" table:style-name="ce20">
            <text:p>440854,62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44:11</text:p>
          </table:table-cell>
          <table:covered-table-cell/>
          <table:table-cell office:value-type="float" office:value="3454765.25" table:style-name="ce20">
            <text:p>3454765,25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44:475</text:p>
          </table:table-cell>
          <table:covered-table-cell/>
          <table:table-cell office:value-type="float" office:value="513851.24" table:style-name="ce20">
            <text:p>513851,24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000000:6390</text:p>
          </table:table-cell>
          <table:covered-table-cell/>
          <table:table-cell office:value-type="float" office:value="40860" table:style-name="ce20">
            <text:p>40860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07:27</text:p>
          </table:table-cell>
          <table:covered-table-cell/>
          <table:table-cell office:value-type="float" office:value="503402.81" table:style-name="ce20">
            <text:p>503402,81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0100018:1268</text:p>
          </table:table-cell>
          <table:covered-table-cell/>
          <table:table-cell office:value-type="float" office:value="1540388" table:style-name="ce20">
            <text:p>1540388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0800002:3</text:p>
          </table:table-cell>
          <table:covered-table-cell/>
          <table:table-cell office:value-type="float" office:value="232846.56" table:style-name="ce20">
            <text:p>232846,56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3100001:333</text:p>
          </table:table-cell>
          <table:covered-table-cell/>
          <table:table-cell office:value-type="float" office:value="1149200" table:style-name="ce20">
            <text:p>1149200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011501:1999</text:p>
          </table:table-cell>
          <table:covered-table-cell/>
          <table:table-cell office:value-type="float" office:value="41846" table:style-name="ce20">
            <text:p>41846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11501:2000</text:p>
          </table:table-cell>
          <table:covered-table-cell/>
          <table:table-cell office:value-type="float" office:value="38522.699999999997" table:style-name="ce20">
            <text:p>38522,7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14901:861</text:p>
          </table:table-cell>
          <table:covered-table-cell/>
          <table:table-cell office:value-type="float" office:value="56977.05" table:style-name="ce20">
            <text:p>56977,05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19502:2369</text:p>
          </table:table-cell>
          <table:covered-table-cell/>
          <table:table-cell office:value-type="float" office:value="48971.76" table:style-name="ce20">
            <text:p>48971,76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550010:519</text:p>
          </table:table-cell>
          <table:covered-table-cell/>
          <table:table-cell office:value-type="float" office:value="211980" table:style-name="ce20">
            <text:p>211980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5:2600003:195</text:p>
          </table:table-cell>
          <table:covered-table-cell/>
          <table:table-cell office:value-type="float" office:value="310975" table:style-name="ce20">
            <text:p>310975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5:2600003:196</text:p>
          </table:table-cell>
          <table:covered-table-cell/>
          <table:table-cell office:value-type="float" office:value="149268" table:style-name="ce20">
            <text:p>149268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000000:7308</text:p>
          </table:table-cell>
          <table:covered-table-cell/>
          <table:table-cell office:value-type="float" office:value="486669.04" table:style-name="ce20">
            <text:p>486669,04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2018:1449</text:p>
          </table:table-cell>
          <table:covered-table-cell/>
          <table:table-cell office:value-type="float" office:value="192136" table:style-name="ce20">
            <text:p>192136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2018:1450</text:p>
          </table:table-cell>
          <table:covered-table-cell/>
          <table:table-cell office:value-type="float" office:value="192460" table:style-name="ce20">
            <text:p>192460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2018:1451</text:p>
          </table:table-cell>
          <table:covered-table-cell/>
          <table:table-cell office:value-type="float" office:value="192788" table:style-name="ce20">
            <text:p>192788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601005:541</text:p>
          </table:table-cell>
          <table:covered-table-cell/>
          <table:table-cell office:value-type="float" office:value="487631.76" table:style-name="ce20">
            <text:p>487631,76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1101002:3</text:p>
          </table:table-cell>
          <table:covered-table-cell/>
          <table:table-cell office:value-type="float" office:value="619720.05000000005" table:style-name="ce20">
            <text:p>619720,05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2101001:5581</text:p>
          </table:table-cell>
          <table:covered-table-cell/>
          <table:table-cell office:value-type="float" office:value="246457.58" table:style-name="ce20">
            <text:p>246457,58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2101001:5582</text:p>
          </table:table-cell>
          <table:covered-table-cell/>
          <table:table-cell office:value-type="float" office:value="215870.12" table:style-name="ce20">
            <text:p>215870,12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2201030:327</text:p>
          </table:table-cell>
          <table:covered-table-cell/>
          <table:table-cell office:value-type="float" office:value="272100.65999999997" table:style-name="ce20">
            <text:p>272100,66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2201030:328</text:p>
          </table:table-cell>
          <table:covered-table-cell/>
          <table:table-cell office:value-type="float" office:value="215356.05" table:style-name="ce20">
            <text:p>215356,05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101008:134</text:p>
          </table:table-cell>
          <table:covered-table-cell/>
          <table:table-cell office:value-type="float" office:value="294245.7" table:style-name="ce20">
            <text:p>294245,7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101008:136</text:p>
          </table:table-cell>
          <table:covered-table-cell/>
          <table:table-cell office:value-type="float" office:value="219639.14" table:style-name="ce20">
            <text:p>219639,14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101008:137</text:p>
          </table:table-cell>
          <table:covered-table-cell/>
          <table:table-cell office:value-type="float" office:value="493625.3" table:style-name="ce20">
            <text:p>493625,3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101008:29</text:p>
          </table:table-cell>
          <table:covered-table-cell/>
          <table:table-cell office:value-type="float" office:value="203560.14" table:style-name="ce20">
            <text:p>203560,14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101008:3</text:p>
          </table:table-cell>
          <table:covered-table-cell/>
          <table:table-cell office:value-type="float" office:value="153715.24" table:style-name="ce20">
            <text:p>153715,24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101008:34</text:p>
          </table:table-cell>
          <table:covered-table-cell/>
          <table:table-cell office:value-type="float" office:value="171723.72" table:style-name="ce20">
            <text:p>171723,72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101008:37</text:p>
          </table:table-cell>
          <table:covered-table-cell/>
          <table:table-cell office:value-type="float" office:value="232502.34" table:style-name="ce20">
            <text:p>232502,34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101008:46</text:p>
          </table:table-cell>
          <table:covered-table-cell/>
          <table:table-cell office:value-type="float" office:value="158217.35999999999" table:style-name="ce20">
            <text:p>158217,36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400001:8974</text:p>
          </table:table-cell>
          <table:covered-table-cell/>
          <table:table-cell office:value-type="float" office:value="4891074.5" table:style-name="ce20">
            <text:p>4891074,5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400001:8976</text:p>
          </table:table-cell>
          <table:covered-table-cell/>
          <table:table-cell office:value-type="float" office:value="10416795.74" table:style-name="ce20">
            <text:p>10416795,74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00003:3627</text:p>
          </table:table-cell>
          <table:covered-table-cell/>
          <table:table-cell office:value-type="float" office:value="332440" table:style-name="ce20">
            <text:p>332440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0003:3628</text:p>
          </table:table-cell>
          <table:covered-table-cell/>
          <table:table-cell office:value-type="float" office:value="332440" table:style-name="ce20">
            <text:p>332440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0003:3629</text:p>
          </table:table-cell>
          <table:covered-table-cell/>
          <table:table-cell office:value-type="float" office:value="332440" table:style-name="ce20">
            <text:p>332440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00003:3630</text:p>
          </table:table-cell>
          <table:covered-table-cell/>
          <table:table-cell office:value-type="float" office:value="332440" table:style-name="ce20">
            <text:p>332440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00003:3631</text:p>
          </table:table-cell>
          <table:covered-table-cell/>
          <table:table-cell office:value-type="float" office:value="332440" table:style-name="ce20">
            <text:p>332440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0003:3632</text:p>
          </table:table-cell>
          <table:covered-table-cell/>
          <table:table-cell office:value-type="float" office:value="332440" table:style-name="ce20">
            <text:p>332440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0003:3633</text:p>
          </table:table-cell>
          <table:covered-table-cell/>
          <table:table-cell office:value-type="float" office:value="332440" table:style-name="ce20">
            <text:p>332440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0003:3634</text:p>
          </table:table-cell>
          <table:covered-table-cell/>
          <table:table-cell office:value-type="float" office:value="332440" table:style-name="ce20">
            <text:p>332440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00003:3635</text:p>
          </table:table-cell>
          <table:covered-table-cell/>
          <table:table-cell office:value-type="float" office:value="332440" table:style-name="ce20">
            <text:p>332440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00003:3636</text:p>
          </table:table-cell>
          <table:covered-table-cell/>
          <table:table-cell office:value-type="float" office:value="332440" table:style-name="ce20">
            <text:p>332440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402001:380</text:p>
          </table:table-cell>
          <table:covered-table-cell/>
          <table:table-cell office:value-type="float" office:value="1196232" table:style-name="ce20">
            <text:p>1196232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410001:286</text:p>
          </table:table-cell>
          <table:covered-table-cell/>
          <table:table-cell office:value-type="float" office:value="191350.68" table:style-name="ce20">
            <text:p>191350,68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500006:683</text:p>
          </table:table-cell>
          <table:covered-table-cell/>
          <table:table-cell office:value-type="float" office:value="31933940.350000001" table:style-name="ce20">
            <text:p>31933940,35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500006:684</text:p>
          </table:table-cell>
          <table:covered-table-cell/>
          <table:table-cell office:value-type="float" office:value="53549766.479999997" table:style-name="ce20">
            <text:p>53549766,48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7:3300001:851</text:p>
          </table:table-cell>
          <table:covered-table-cell/>
          <table:table-cell office:value-type="float" office:value="181082" table:style-name="ce20">
            <text:p>181082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7:7101000:479</text:p>
          </table:table-cell>
          <table:covered-table-cell/>
          <table:table-cell office:value-type="float" office:value="11046" table:style-name="ce20">
            <text:p>11046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9:0101024:21</text:p>
          </table:table-cell>
          <table:covered-table-cell/>
          <table:table-cell office:value-type="float" office:value="508312" table:style-name="ce20">
            <text:p>508312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9:0103002:26</text:p>
          </table:table-cell>
          <table:covered-table-cell/>
          <table:table-cell office:value-type="float" office:value="687750.31" table:style-name="ce20">
            <text:p>687750,31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1:0100034:725</text:p>
          </table:table-cell>
          <table:covered-table-cell/>
          <table:table-cell office:value-type="float" office:value="862188.89" table:style-name="ce20">
            <text:p>862188,89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1:1800001:17</text:p>
          </table:table-cell>
          <table:covered-table-cell/>
          <table:table-cell office:value-type="float" office:value="799560" table:style-name="ce20">
            <text:p>799560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1:8500007:630</text:p>
          </table:table-cell>
          <table:covered-table-cell/>
          <table:table-cell office:value-type="float" office:value="321630" table:style-name="ce20">
            <text:p>321630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2:0100014:8</text:p>
          </table:table-cell>
          <table:covered-table-cell/>
          <table:table-cell office:value-type="float" office:value="144420.14000000001" table:style-name="ce20">
            <text:p>144420,14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3:0400002:428</text:p>
          </table:table-cell>
          <table:covered-table-cell/>
          <table:table-cell office:value-type="float" office:value="391440" table:style-name="ce20">
            <text:p>391440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3:1800010:1049</text:p>
          </table:table-cell>
          <table:covered-table-cell/>
          <table:table-cell office:value-type="float" office:value="392500.29" table:style-name="ce20">
            <text:p>392500,29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0000000:14707</text:p>
          </table:table-cell>
          <table:covered-table-cell/>
          <table:table-cell office:value-type="float" office:value="218385" table:style-name="ce20">
            <text:p>218385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0000000:14708</text:p>
          </table:table-cell>
          <table:covered-table-cell/>
          <table:table-cell office:value-type="float" office:value="145590" table:style-name="ce20">
            <text:p>145590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5900006:317</text:p>
          </table:table-cell>
          <table:covered-table-cell/>
          <table:table-cell office:value-type="float" office:value="49824.9" table:style-name="ce20">
            <text:p>49824,9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5900006:318</text:p>
          </table:table-cell>
          <table:covered-table-cell/>
          <table:table-cell office:value-type="float" office:value="85905" table:style-name="ce20">
            <text:p>85905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5900006:319</text:p>
          </table:table-cell>
          <table:covered-table-cell/>
          <table:table-cell office:value-type="float" office:value="86764.05" table:style-name="ce20">
            <text:p>86764,05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5900006:320</text:p>
          </table:table-cell>
          <table:covered-table-cell/>
          <table:table-cell office:value-type="float" office:value="86764.05" table:style-name="ce20">
            <text:p>86764,05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05000:951</text:p>
          </table:table-cell>
          <table:covered-table-cell/>
          <table:table-cell office:value-type="float" office:value="249975" table:style-name="ce20">
            <text:p>249975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29000:1386</text:p>
          </table:table-cell>
          <table:covered-table-cell/>
          <table:table-cell office:value-type="float" office:value="136416" table:style-name="ce20">
            <text:p>136416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29000:1387</text:p>
          </table:table-cell>
          <table:covered-table-cell/>
          <table:table-cell office:value-type="float" office:value="90664" table:style-name="ce20">
            <text:p>90664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7000012:6</text:p>
          </table:table-cell>
          <table:covered-table-cell/>
          <table:table-cell office:value-type="float" office:value="326712.59999999998" table:style-name="ce20">
            <text:p>326712,6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011111:24</text:p>
          </table:table-cell>
          <table:covered-table-cell/>
          <table:table-cell office:value-type="float" office:value="917913.96" table:style-name="ce20">
            <text:p>917913,96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011602:13</text:p>
          </table:table-cell>
          <table:covered-table-cell/>
          <table:table-cell office:value-type="float" office:value="488777.51" table:style-name="ce20">
            <text:p>488777,51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011705:1880</text:p>
          </table:table-cell>
          <table:covered-table-cell/>
          <table:table-cell office:value-type="float" office:value="68737.279999999999" table:style-name="ce20">
            <text:p>68737,28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230001:40</text:p>
          </table:table-cell>
          <table:covered-table-cell/>
          <table:table-cell office:value-type="float" office:value="218347.92" table:style-name="ce20">
            <text:p>218347,92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340003:305</text:p>
          </table:table-cell>
          <table:covered-table-cell/>
          <table:table-cell office:value-type="float" office:value="433600" table:style-name="ce20">
            <text:p>433600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0102001:2386</text:p>
          </table:table-cell>
          <table:covered-table-cell/>
          <table:table-cell office:value-type="float" office:value="41065.75" table:style-name="ce20">
            <text:p>41065,75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1900052:322</text:p>
          </table:table-cell>
          <table:covered-table-cell/>
          <table:table-cell office:value-type="float" office:value="286560.84000000003" table:style-name="ce20">
            <text:p>286560,84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1900052:323</text:p>
          </table:table-cell>
          <table:covered-table-cell/>
          <table:table-cell office:value-type="float" office:value="395136.66" table:style-name="ce20">
            <text:p>395136,66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1900052:324</text:p>
          </table:table-cell>
          <table:covered-table-cell/>
          <table:table-cell office:value-type="float" office:value="345062.88" table:style-name="ce20">
            <text:p>345062,88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1900052:325</text:p>
          </table:table-cell>
          <table:covered-table-cell/>
          <table:table-cell office:value-type="float" office:value="342088.2" table:style-name="ce20">
            <text:p>342088,2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1900052:326</text:p>
          </table:table-cell>
          <table:covered-table-cell/>
          <table:table-cell office:value-type="float" office:value="341096.64" table:style-name="ce20">
            <text:p>341096,64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1900052:327</text:p>
          </table:table-cell>
          <table:covered-table-cell/>
          <table:table-cell office:value-type="float" office:value="445706.22" table:style-name="ce20">
            <text:p>445706,22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1900069:276</text:p>
          </table:table-cell>
          <table:covered-table-cell/>
          <table:table-cell office:value-type="float" office:value="745157.34" table:style-name="ce20">
            <text:p>745157,34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1900069:277</text:p>
          </table:table-cell>
          <table:covered-table-cell/>
          <table:table-cell office:value-type="float" office:value="472974.12" table:style-name="ce20">
            <text:p>472974,12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2100003:4</text:p>
          </table:table-cell>
          <table:covered-table-cell/>
          <table:table-cell office:value-type="float" office:value="193812" table:style-name="ce20">
            <text:p>193812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5400005:23</text:p>
          </table:table-cell>
          <table:covered-table-cell/>
          <table:table-cell office:value-type="float" office:value="483840" table:style-name="ce20">
            <text:p>483840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6200007:100</text:p>
          </table:table-cell>
          <table:covered-table-cell/>
          <table:table-cell office:value-type="float" office:value="252043.2" table:style-name="ce20">
            <text:p>252043,2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8309000:1052</text:p>
          </table:table-cell>
          <table:covered-table-cell/>
          <table:table-cell office:value-type="float" office:value="135801.96" table:style-name="ce20">
            <text:p>135801,96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8462001:36</text:p>
          </table:table-cell>
          <table:covered-table-cell/>
          <table:table-cell office:value-type="float" office:value="162792.95999999999" table:style-name="ce20">
            <text:p>162792,96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9:7000017:29</text:p>
          </table:table-cell>
          <table:covered-table-cell/>
          <table:table-cell office:value-type="float" office:value="536165" table:style-name="ce20">
            <text:p>536165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0:0600040:142</text:p>
          </table:table-cell>
          <table:covered-table-cell/>
          <table:table-cell office:value-type="float" office:value="590950" table:style-name="ce20">
            <text:p>590950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1:1100015:240</text:p>
          </table:table-cell>
          <table:covered-table-cell/>
          <table:table-cell office:value-type="float" office:value="163700" table:style-name="ce20">
            <text:p>163700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1100015:241</text:p>
          </table:table-cell>
          <table:covered-table-cell/>
          <table:table-cell office:value-type="float" office:value="163700" table:style-name="ce20">
            <text:p>163700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1:1100015:242</text:p>
          </table:table-cell>
          <table:covered-table-cell/>
          <table:table-cell office:value-type="float" office:value="818500" table:style-name="ce20">
            <text:p>818500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2:2000001:140</text:p>
          </table:table-cell>
          <table:covered-table-cell/>
          <table:table-cell office:value-type="float" office:value="2258.7600000000002" table:style-name="ce20">
            <text:p>2258,76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7010:365</text:p>
          </table:table-cell>
          <table:covered-table-cell/>
          <table:table-cell office:value-type="float" office:value="1360008" table:style-name="ce20">
            <text:p>1360008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10001:271</text:p>
          </table:table-cell>
          <table:covered-table-cell/>
          <table:table-cell office:value-type="float" office:value="702480.63" table:style-name="ce20">
            <text:p>702480,63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16008:116</text:p>
          </table:table-cell>
          <table:covered-table-cell/>
          <table:table-cell office:value-type="float" office:value="398810.65" table:style-name="ce20">
            <text:p>398810,65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16008:132</text:p>
          </table:table-cell>
          <table:covered-table-cell/>
          <table:table-cell office:value-type="float" office:value="536886.27" table:style-name="ce20">
            <text:p>536886,27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16008:1340</text:p>
          </table:table-cell>
          <table:covered-table-cell/>
          <table:table-cell office:value-type="float" office:value="295597.14" table:style-name="ce20">
            <text:p>295597,14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16008:158</text:p>
          </table:table-cell>
          <table:covered-table-cell/>
          <table:table-cell office:value-type="float" office:value="459805.22" table:style-name="ce20">
            <text:p>459805,22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16008:167</text:p>
          </table:table-cell>
          <table:covered-table-cell/>
          <table:table-cell office:value-type="float" office:value="406853.89" table:style-name="ce20">
            <text:p>406853,89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16008:194</text:p>
          </table:table-cell>
          <table:covered-table-cell/>
          <table:table-cell office:value-type="float" office:value="259394.49" table:style-name="ce20">
            <text:p>259394,49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16008:199</text:p>
          </table:table-cell>
          <table:covered-table-cell/>
          <table:table-cell office:value-type="float" office:value="146118.85999999999" table:style-name="ce20">
            <text:p>146118,86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16008:342</text:p>
          </table:table-cell>
          <table:covered-table-cell/>
          <table:table-cell office:value-type="float" office:value="508734.93" table:style-name="ce20">
            <text:p>508734,93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16008:344</text:p>
          </table:table-cell>
          <table:covered-table-cell/>
          <table:table-cell office:value-type="float" office:value="466840.29" table:style-name="ce20">
            <text:p>466840,29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16008:348</text:p>
          </table:table-cell>
          <table:covered-table-cell/>
          <table:table-cell office:value-type="float" office:value="503948.4" table:style-name="ce20">
            <text:p>503948,4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16008:350</text:p>
          </table:table-cell>
          <table:covered-table-cell/>
          <table:table-cell office:value-type="float" office:value="452427.84" table:style-name="ce20">
            <text:p>452427,84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16008:389</text:p>
          </table:table-cell>
          <table:covered-table-cell/>
          <table:table-cell office:value-type="float" office:value="356583.64" table:style-name="ce20">
            <text:p>356583,64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16008:73</text:p>
          </table:table-cell>
          <table:covered-table-cell/>
          <table:table-cell office:value-type="float" office:value="427632.26" table:style-name="ce20">
            <text:p>427632,26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16008:75</text:p>
          </table:table-cell>
          <table:covered-table-cell/>
          <table:table-cell office:value-type="float" office:value="506914.55" table:style-name="ce20">
            <text:p>506914,55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1019:30</text:p>
          </table:table-cell>
          <table:covered-table-cell/>
          <table:table-cell office:value-type="float" office:value="1817907.3" table:style-name="ce20">
            <text:p>1817907,3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6001:22638</text:p>
          </table:table-cell>
          <table:covered-table-cell/>
          <table:table-cell office:value-type="float" office:value="87276.28" table:style-name="ce20">
            <text:p>87276,28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6001:22639</text:p>
          </table:table-cell>
          <table:covered-table-cell/>
          <table:table-cell office:value-type="float" office:value="77027.92" table:style-name="ce20">
            <text:p>77027,92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8001:81</text:p>
          </table:table-cell>
          <table:covered-table-cell/>
          <table:table-cell office:value-type="float" office:value="248197.04" table:style-name="ce20">
            <text:p>248197,04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02006:19</text:p>
          </table:table-cell>
          <table:covered-table-cell/>
          <table:table-cell office:value-type="float" office:value="519622.08" table:style-name="ce20">
            <text:p>519622,08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12016:13</text:p>
          </table:table-cell>
          <table:covered-table-cell/>
          <table:table-cell office:value-type="float" office:value="438636.79999999999" table:style-name="ce20">
            <text:p>438636,8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42034:17</text:p>
          </table:table-cell>
          <table:covered-table-cell/>
          <table:table-cell office:value-type="float" office:value="303643.08" table:style-name="ce20">
            <text:p>303643,08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403029:11208</text:p>
          </table:table-cell>
          <table:covered-table-cell/>
          <table:table-cell office:value-type="float" office:value="101465.78" table:style-name="ce20">
            <text:p>101465,78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405002:428</text:p>
          </table:table-cell>
          <table:covered-table-cell/>
          <table:table-cell office:value-type="float" office:value="1519578.9" table:style-name="ce20">
            <text:p>1519578,9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04019:392</text:p>
          </table:table-cell>
          <table:covered-table-cell/>
          <table:table-cell office:value-type="float" office:value="2048679.02" table:style-name="ce20">
            <text:p>2048679,02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04019:393</text:p>
          </table:table-cell>
          <table:covered-table-cell/>
          <table:table-cell office:value-type="float" office:value="1187024.32" table:style-name="ce20">
            <text:p>1187024,32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21">
            <text:p>125</text:p>
          </table:table-cell>
          <table:table-cell office:value-type="string" table:number-columns-spanned="2" table:number-rows-spanned="1" table:style-name="ce2">
            <text:p>36:34:0506001:10755</text:p>
          </table:table-cell>
          <table:covered-table-cell/>
          <table:table-cell office:value-type="float" office:value="15850.67" table:style-name="ce22">
            <text:p>15850,67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9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39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43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5300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3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75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77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12:5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31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92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233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12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2700020: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47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52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100035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100049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200006:4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2300007: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29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5500017: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00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102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35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1062:4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10:3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46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53:36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55:4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3063:4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3065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20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20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2314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2506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2517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2517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2517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2517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2517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2517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2517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000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000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000000:28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177:3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177:9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177:9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177:9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2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2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2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206:7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206:7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228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229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100229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2900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4303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4405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4405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4405009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4405009:2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6:010003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6:090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6:09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6:09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6:09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6:09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6:09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01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01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01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01000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0100034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0700002:5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0700002:5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08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08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08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08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08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08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08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0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08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08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0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0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080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0800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08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08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08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08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08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08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08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08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0800002:3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08000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08000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08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08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08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08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08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08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08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08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08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08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08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08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08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08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08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08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08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08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08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08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08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08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08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08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08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08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08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08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08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08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08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08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08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08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08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08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08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2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24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24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24000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24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24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24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24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24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24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61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70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7002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70050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8:0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8:0000000:15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8:0000000:15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8:16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8:17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8:23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8:23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8:23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8:23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8:23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8:230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8:23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8:230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8:230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8:23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8:23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8:2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8:23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8:23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8:2300005:2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8:23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8:23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8:23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8:2300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8:23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8:23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8:2300007: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8:23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8:23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8:23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8:2300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8:23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8:23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8:23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8:23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8:23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8:23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8:23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8:23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8:23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8:23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8:23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8:23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8:2300020:2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8:2300020:3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8:2300020:3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8:2300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8:2300020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8:23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8:2300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8:2300020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8:230002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8:230002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8:230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8:23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8:230002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8:23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8:230002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8:2300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8:230002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8:2300031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8:31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8:310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9:3100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9:4400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0000000:47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0100226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1000058:4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210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36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47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53000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5400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5412000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1:0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1:09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1:16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1:36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1:36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1:3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3:05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3:080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3:12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3:2000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3:2000006:2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3:28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3:28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3:28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3:3100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3:310002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3:3100024:2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000000:125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000000:163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000000:163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000000:165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000000:3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014606:5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014801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014801:13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014801:14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014801:7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11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14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19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2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2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270003:4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370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380014: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5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55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56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56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56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56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56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56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56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800017:2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8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5:01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5:0800031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5:090001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5:09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5:100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5:25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5:330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5:47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5:47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5:47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5:47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5:47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5:47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5:47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5:47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5:47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5:47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5:600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0000000:148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0000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0000000:44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0000000:45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0000000:50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0000000:7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0101006:2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0101035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0101035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0102007:9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0102009:15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0102010:64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0102016:5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0102018: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0102021:2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0102021:22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0601011:5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11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110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110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1101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1101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110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11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11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11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11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110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11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110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1101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1101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1101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1101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1101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1101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1101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120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1201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120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12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1201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1201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1201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12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1201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1201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120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1201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1201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1201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1201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1201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1201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1201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1201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1201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1201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1201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1201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1201005:2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1201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1201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1201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1201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1201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1201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1201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1201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1201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1201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1201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1201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1201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1201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1201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1201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1201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1201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1201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13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1901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250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4001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4001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4701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4801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5101006:3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5101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5101008: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5101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5101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5101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5101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5400019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5405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54070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5407001:59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5409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5500001:48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7:010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7:0100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7:0200048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7:18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7:1800008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7:1800009: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7:70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7:70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7:7200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7:7200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8:03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8:03000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8:0300005:3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8:0300005: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8:0300005:3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8:36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9:0000000:4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9:0000000:88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9:0103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9:3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9:35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9:52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9:62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9:75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9:8000013:4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9:83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0:0000000:34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0:01000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0:01000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0:0100003:6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0:0100008:7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0:0100008:8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0:010002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0:14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0:33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0:33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0:56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0:6002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0:63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1:0000000:5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1:2800010:7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2:010001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2:01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2:03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2:0300014:3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2:24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2:28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2:29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2:29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2:29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2:29000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2:31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2:31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2:31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2:32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2:34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3:0101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3:0102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3:02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3:020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3:1100002:5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3:15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3:1800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4:0100018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4:3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0100034:13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0100036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010007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03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03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03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03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03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0500028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110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1200006: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19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19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19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19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190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19000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19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1900002:4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19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19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19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1900002:7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19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19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19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19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19000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19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19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19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2000003:3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25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4000004:50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46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49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49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52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59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59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6000007:5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62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620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6915000:70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6945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6945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6945025:100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6945026:230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6945026:230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6:010001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6:12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6:32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6:4300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7:002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7:0030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7:034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7:056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7:069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7:069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8:0106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8:0106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8:0108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8:0200052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8:0200082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8:0200083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8:10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8:20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8:21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8:62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8:62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8:62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8:62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8:62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8:62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8:62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8:6200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8:62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8:62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8:62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8:62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8:62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8:62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8:62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8:62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8:62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8:62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8:62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8:62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8:62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8:62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8:62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8:62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8:62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8:62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8:6200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8:62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8:62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8:62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8:62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8:62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8:62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8:62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8:62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8:62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8:62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8:62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8:62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8:62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8:62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8:650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8:68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8:8317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8:8335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8:8422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9:0000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9:0000000:58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9:26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9:36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9:37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9:46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9:7000038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9:72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9:72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9:720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9:72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9:9102012:2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9:920001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0:26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1:0000000:7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1:01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1:03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1:08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1:20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1:20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1:3804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1:3906002:10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1:3906002:16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1:40000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1:4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2:0100092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3:0000000:26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3:0000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3:0002302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3:00027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3:0003001:16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3:0003001:9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3:00035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3:00035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3:00035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3:00035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000000:409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000000:433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000000:44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000000:538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116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116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116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116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1160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116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1160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1160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1160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1160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116008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116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116008:3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116008:3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116008:3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116008:3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116008:3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116008:39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116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1180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08054:32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08054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08079:209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08079:36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08079: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08079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08079:705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11002:698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30303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306089:68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309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310007: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329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342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403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40302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40302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40302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403029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403029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403029:45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403029:47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403029:50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404065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404067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404067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404067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404067:79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405036:3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405036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405040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502004:86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506038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508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508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509047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51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51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510041:7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515015:7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515015:7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515023:7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526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545001:1281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605006:2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21">
            <text:p>681</text:p>
          </table:table-cell>
          <table:table-cell office:value-type="string" table:number-columns-spanned="3" table:number-rows-spanned="1" table:style-name="ce2">
            <text:p>36:34:0605006:25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913D5FF2CBCB4AC9CDB90985CD9BD034E4D369AAB89E257D14D4375BC6A63D9B64DC6EAB22D6DA36CCDE541C867FEF2FBFCFF5E281923FAB82372F27D100D0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Мухина Наталья Сергеевна</meta:initial-creator>
    <dc:creator>Пользователь</dc:creator>
    <meta:creation-date>2024-11-14T10:55:00Z</meta:creation-date>
    <dc:date>2024-11-14T10:55:00Z</dc:date>
  </office:meta>
</office:document-meta>
</file>